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7527630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403864587534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9638807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3990302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6626715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4037171501299" text:continue-list="list233990302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