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283436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2042103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858479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6651729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761000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628321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628321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6283215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6283215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628321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628321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6283215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6283215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