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FC6C50083BF10158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8000000FC6C50083BF101580C.pn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s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248658431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56711438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200731546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339469189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83148394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