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0" draw:name="Connettore diritto 5" draw:style-name="gr1" draw:text-style-name="P57" svg:x1="-0.0008in" svg:y1="0.5319in" svg:x2="6.6937in" svg:y2="0.5327in"><text:p/></draw:line><text:span text:style-name="T2">Provincia di As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59950793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597254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22679235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8758933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0850931702137" text:continue-list="list222679235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1854013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0850324947679" text:continue-list="list15085093170213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2047761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0850208826429" text:continue-list="list15085032494767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085144783102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