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s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2601980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261112956402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261107974540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7141998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2610532737510" text:continue-list="list11261107974540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90581230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2611859784634" text:continue-list="list11261053273751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73666876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