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8000000FC6C50083BF101580C.png" xlink:type="simple" xlink:show="embed" xlink:actuate="onLoad"/><svg:title>logo</svg:title><svg:desc>WebMobile:Bussola:GRAFICA:stemma_demo-01.jpg</svg:desc></draw:frame><text:span text:style-name="T1">Comune di Valfenera</text:span></text:p>
      <text:p text:style-name="P8"><text:span text:style-name="T4">Provincia di Ast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29078053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7171432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17631763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03936618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06240440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76453809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43711886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9055481842665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15009715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61999426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04927583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292089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96219893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