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 text:name="_GoBack"/><text:span text:style-name="T1">Comune di Valfenera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Asti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012224805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65130544616021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65129900969875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0" meta:non-whitespace-character-count="58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