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Valfenera</text:span></text:p>
      <text:p text:style-name="P11"><text:span text:style-name="T2">Provincia di As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6983337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081638302830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081785846078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081672289278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081638083479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081804054733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20430564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081738861236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0817096955289" text:continue-list="list8081804054733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97861748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7208001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081811083385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081605964915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8110545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44175709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28145085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0817196677695" text:continue-list="list344175709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