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2943876328"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14144816214937"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839250687"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3601719552"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4027270947"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14146129136372"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3172189604" text:style-name="WW8Num36">
              <text:list-item>
                <text:p text:style-name="P201"><text:span text:style-name="T29">CILA: art. 6/bis – SCIA art. 37 DPR n. 380/01. </text:span><text:span text:style-name="T20">(O legge regionale).</text:span></text:p>
              </text:list-item>
            </text:list>
            <text:list xml:id="list114146171038597" text:continue-list="list114146129136372"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14146111653961"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2348932210"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3511754462"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14144615217157" text:continue-list="list2348932210"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14145573123086"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518699640"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14144313324836"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754303598"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14145193648665"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2382782164"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14145048711443"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2782501448"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14145722842260"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28200223"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3745261146"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14145063031160"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4046232371"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998500406"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091779647"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3198724801" text:style-name="WW8Num5">
              <text:list-item>
                <text:list>
                  <text:list-item>
                    <text:p text:style-name="P204"><text:span text:style-name="T29">CILA: art. 6/bis DPR n. 380/01. </text:span><text:span text:style-name="T20">(O legge regionale).</text:span></text:p>
                  </text:list-item>
                </text:list>
              </text:list-item>
            </text:list>
            <text:list xml:id="list114145252790864" text:continue-list="list3091779647"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671815098"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1163111899"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3709654206"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3906672942"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3293880413"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14145909638866" text:continue-list="list114144816214937"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1960917508"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3376523857"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1390382933"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2383139614"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14144218904064"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1884052219"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259244082"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3586714332"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3363560684"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679819422"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14144823532058"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701514627"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14144498479765"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2129346098"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188687253" text:style-name="WW8Num84">
              <text:list-item>
                <text:p text:style-name="P167"><text:span text:style-name="T20">Si differenzia dalla voce “B. 25”, che prevede il periodo </text:span><text:soft-page-break/><text:span text:style-name="T20">dell’occupazione superiore a 120 gg.</text:span></text:p>
              </text:list-item>
            </text:list>
            <text:list xml:id="list114145037184769" text:continue-list="list1163111899"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3643832014"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14146186711849" text:continue-list="list188687253"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1590709163"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14145906463325" text:continue-list="list3643832014"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14144306198595" text:continue-list="list114145037184769"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14145790648570" text:continue-list="list114145906463325"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884715006"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581126662"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2635938245"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389114277"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14144879324811"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1259869730"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3762936229"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1532824791"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13595093"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1092447143" text:style-name="WW8Num6">
              <text:list-item>
                <text:p text:style-name="P176"><text:span text:style-name="T20">Titolo abilitativo edilizio per il privato: CILA/Permesso di costruire/SCIA in alternativa, “super”, secondo la tipologia del monumento.</text:span></text:p>
              </text:list-item>
            </text:list>
            <text:list xml:id="list114145174020844" text:continue-list="list1532824791"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3857065587"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074455855"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2659371128"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1217383282"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2674642175"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1861780127"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3469328094"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1566475507"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2463309765"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3413921210"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7538250"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4142697698"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1035348390"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3566022887"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14146044518058"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14145602339810"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14145283967161"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14145135136545"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14145942387502"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14144793083464"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2864650386"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2733868916"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14145893473976"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3910491033"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1235201860"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14144571413411"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565691881"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1325845922"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14146206844489"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3989723132"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1694900335"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14145234911128"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14145105523293"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