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FC6C50083BF10158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C8000000FC6C50083BF101580C.png" xlink:type="simple" xlink:show="embed" xlink:actuate="onLoad"/><svg:title>logo</svg:title><svg:desc>WebMobile:Bussola:GRAFICA:stemma_demo-01.jpg</svg:desc></draw:frame><text:bookmark text:name="_GoBack"/><text:span text:style-name="T1">Comune di Valfener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As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022188404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944839793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61112653600992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5" meta:non-whitespace-character-count="1550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