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Footer">
      <style:paragraph-properties fo:text-align="end" style:justify-single-word="false">
        <style:tab-stops/>
      </style:paragraph-properties>
    </style:style>
    <style:style style:name="P29" style:family="paragraph" style:parent-style-name="Footer">
      <style:text-properties style:font-name="Arial" fo:font-size="5pt" style:font-size-asian="5pt" style:font-name-complex="Arial1" style:font-size-complex="5pt"/>
    </style:style>
    <style:style style:name="P30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3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4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5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Valfenera</text:span></text:p>
      <text:p text:style-name="P1"><text:span text:style-name="T3">Provincia di Asti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4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5"><text:span text:style-name="T51">FA SIN D’ORA PRESENTE</text:span></text:p>
      <text:p text:style-name="P34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4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28">DESCRIZIONE DEI LAVORI</text:span></text:p>
          </table:table-cell>
          <table:table-cell table:style-name="Table2.A1" office:value-type="string">
            <text:p text:style-name="P33"><text:span text:style-name="T26">............................................................................................................................................</text:span></text:p>
            <text:p text:style-name="P33"><text:span text:style-name="T26">............................................................................................................................................</text:span></text:p>
            <text:p text:style-name="P33"><text:span text:style-name="T26">............................................................................................................................................</text:span></text:p>
            <text:p text:style-name="P33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28">UBICAZIONE DELL’IMMOBILE</text:span></text:p>
          </table:table-cell>
          <table:table-cell table:style-name="Table2.A1" office:value-type="string">
            <text:p text:style-name="P33"><text:span text:style-name="T26">............................................................................................................................................</text:span></text:p>
            <text:p text:style-name="P33"><text:span text:style-name="T26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28">ESTREMI</text:span></text:p>
            <text:p text:style-name="P31"><text:span text:style-name="T28">CATASTALI</text:span></text:p>
          </table:table-cell>
          <table:table-cell table:style-name="Table2.A1" office:value-type="string">
            <text:p text:style-name="P31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3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28">IMPRESA CUI </text:span><text:span text:style-name="T29">INTENDE AFFIDARE</text:span></text:p>
            <text:p text:style-name="P31"><text:span text:style-name="T28">I LAVORI</text:span></text:p>
          </table:table-cell>
          <table:table-cell table:style-name="Table2.A1" office:value-type="string">
            <text:p text:style-name="P33"><text:span text:style-name="T26">............................................................................................................................................</text:span></text:p>
            <text:p text:style-name="P33"><text:span text:style-name="T26">............................................................................................................................................</text:span></text:p>
            <text:p text:style-name="P31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field:fieldmark-start text:name="__Fieldmark__116_537524822" field:type="vnd.oasis.opendocument.field.FORMTEXT"/><text:span text:style-name="T28">DIRETTORE DEI LAVORI</text:span><field:fieldmark-end/></text:p>
            <text:p text:style-name="P31"><text:span text:style-name="T30">(Progettista)</text:span></text:p>
          </table:table-cell>
          <table:table-cell table:style-name="Table2.A1" office:value-type="string">
            <text:p text:style-name="P33"><text:span text:style-name="T26">............................................................................................................................................</text:span></text:p>
            <text:p text:style-name="P33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28">............................</text:span></text:p>
          </table:table-cell>
          <table:table-cell table:style-name="Table2.A1" office:value-type="string">
            <text:p text:style-name="P33"><text:span text:style-name="T26">............................................................................................................................................</text:span></text:p>
            <text:p text:style-name="P33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3" meta:non-whitespace-character-count="81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