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Valfen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s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9880607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6913042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5101721475467" text:continue-list="list419880607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