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8000000FC6C50083BF101580C.png" xlink:type="simple" xlink:show="embed" xlink:actuate="onLoad"><text:p/></draw:image></draw:frame><text:span text:style-name="T12">Comune di Valfener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st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5901738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88733893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59372706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