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0FC6C50083BF101580C.pn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Ast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7" meta:non-whitespace-character-count="7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