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11254884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44175028000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441831062400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3545450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4565629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441691423293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4417589224222" text:continue-list="list83545450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441808233968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5532470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5604979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795722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