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0FC6C50083BF101580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0C8000000FC6C50083BF101580C.png" xlink:type="simple" xlink:show="embed" xlink:actuate="onLoad"/><svg:title>logo</svg:title><svg:desc>WebMobile:Bussola:GRAFICA:stemma_demo-01.jpg</svg:desc></draw:frame><text:span text:style-name="T1">Comune di Valfenera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Ast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564721908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210242855658040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210243185560073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284478030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210242868606728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210243100721034" text:continue-list="list210243185560073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210243105301943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1930999971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255248268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831201867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1149025384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35" meta:non-whitespace-character-count="100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