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FC6C50083BF101580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C8000000FC6C50083BF101580C.png" xlink:type="simple" xlink:show="embed" xlink:actuate="onLoad"><text:p/></draw:image></draw:frame><text:span text:style-name="T1">Comune di Valfenera</text:span></text:p>
      <text:p text:style-name="P1"><draw:line text:anchor-type="char" draw:z-index="0" draw:name="Connettore 1 1" draw:style-name="gr1" draw:text-style-name="P93" svg:x1="-0.0008in" svg:y1="0.5319in" svg:x2="6.6937in" svg:y2="0.5319in"><text:p/></draw:line><text:span text:style-name="T2">Provincia di Ast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337731245"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23443052144851"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23442585186441"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23443541556778"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2344190894453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23442648942968"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2344294442411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452602443"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313612734"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491332792"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44463899"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440628945"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8" meta:non-whitespace-character-count="27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