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892235730"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94248150505918"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187065051"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94248036177776"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94247957388474"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94249406449817"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94248305201878"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94248009122167"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94249674228059"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94249774571155"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94248511382236"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94248074639423"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94248983132790"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94248340529417"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94248811299511"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94248577015034"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94248856181383"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94247884204066"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94248873329547"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94247882606689"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94249479091823"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7505335"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94248630826197" text:continue-list="list94249479091823"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94249268373572"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94247940474426"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94248876969561"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94248426204900"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94247889501992"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737047628"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94248509833106" text:continue-list="list94247889501992"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94248792128670"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94248855443521" text:continue-list="list1737047628"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94248777989387" text:continue-list="list94248792128670"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94248958236062"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94249513431435"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94249804133771"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94249756115800"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94249465863869"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94248357182426"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66144481" text:style-name="WW8Num7">
        <text:list-item>
          <text:p text:style-name="P58">Deve essere assicurato, in caso di necessità, l'agevole e rapido allontanamento delle persone presenti. A tal fine è necessario garantire che:</text:p>
        </text:list-item>
      </text:list>
      <text:list xml:id="list2017525766"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94248532745266" text:continue-list="list166144481" text:style-name="WW8Num7">
        <text:list-item>
          <text:p text:style-name="P58">Devono essere adottate idonee misure per prevenire gli incendi e per tutelare la incolumità delle persone in caso di incendio. A tal fine è opportuno garantire che:</text:p>
        </text:list-item>
      </text:list>
      <text:list xml:id="list94248250848953" text:continue-list="list2017525766"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94248092431835" text:continue-list="list94248532745266"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94249638488372" text:continue-list="list94248250848953"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94250031741140" text:continue-list="list94248357182426"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401346885"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94250025006590" text:continue-list="list94250031741140"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517720965"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