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Valfenera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Ast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2670979814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03125595170903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196674140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5" meta:non-whitespace-character-count="89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