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8000000FC6C50083BF101580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0C8000000FC6C50083BF101580C.png" xlink:type="simple" xlink:show="embed" xlink:actuate="onLoad"/><svg:title>logo</svg:title><svg:desc>WebMobile:Bussola:GRAFICA:stemma_demo-01.jpg</svg:desc></draw:frame><text:span text:style-name="T1">Comune di Valfenera</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Asti</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3657711873"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3387654856"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1515108784"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24012017156833" text:continue-list="list3657711873"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2026525264"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3" meta:non-whitespace-character-count="67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