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46"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9970832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7012673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0130811755978" text:continue-list="list209970832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013186377422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